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59c9b"/>
    </style:style>
    <style:style style:name="P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style:font-name="Calibri" officeooo:paragraph-rsid="00159c9b" style:font-name-asian="Calibri2" style:font-name-complex="Calibri2"/>
    </style:style>
    <style:style style:name="P5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style:font-name="Calibri" fo:font-weight="bold" officeooo:paragraph-rsid="00159c9b" style:font-name-asian="Calibri2" style:font-weight-asian="bold" style:font-name-complex="Calibri2"/>
    </style:style>
    <style:style style:name="P6" style:family="paragraph" style:parent-style-name="Standard" style:list-style-name="WWNum1">
      <style:paragraph-properties fo:margin-left="2.54cm" fo:margin-right="0cm" fo:line-height="100%" fo:text-indent="-0.635cm" style:auto-text-indent="false"/>
      <style:text-properties style:font-name="Calibri" officeooo:paragraph-rsid="00159c9b" style:font-name-asian="Calibri2" style:font-name-complex="Calibri2"/>
    </style:style>
    <style:style style:name="P7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03f7ad" officeooo:paragraph-rsid="00159c9b"/>
    </style:style>
    <style:style style:name="P8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14fcfa"/>
    </style:style>
    <style:style style:name="P11" style:family="paragraph" style:parent-style-name="Odstavec_20_se_20_seznamem" style:list-style-name="WW8Num2">
      <style:paragraph-properties fo:margin-top="0cm" fo:margin-bottom="0cm" style:contextual-spacing="true"/>
      <style:text-properties officeooo:paragraph-rsid="0014fcfa"/>
    </style:style>
    <style:style style:name="P12" style:family="paragraph" style:parent-style-name="Odstavec_20_se_20_seznamem" style:list-style-name="WW8Num1">
      <style:paragraph-properties fo:margin-top="0cm" fo:margin-bottom="0cm" style:contextual-spacing="true"/>
    </style:style>
    <style:style style:name="P13" style:family="paragraph" style:parent-style-name="Standard">
      <style:paragraph-properties fo:margin-left="0.25cm" fo:margin-right="0cm" fo:margin-top="0cm" fo:margin-bottom="0cm" style:contextual-spacing="false" fo:text-indent="-0.25cm" style:auto-text-indent="false"/>
    </style:style>
    <style:style style:name="P14" style:family="paragraph" style:parent-style-name="Odstavec_20_se_20_seznamem" style:list-style-name="WW8Num2">
      <style:paragraph-properties fo:margin-top="0cm" fo:margin-bottom="0cm" style:contextual-spacing="true"/>
    </style:style>
    <style:style style:name="P15" style:family="paragraph" style:parent-style-name="Odstavec_20_se_20_seznamem" style:list-style-name="WW8Num2">
      <style:paragraph-properties fo:margin-top="0cm" fo:margin-bottom="0cm" style:contextual-spacing="true"/>
      <style:text-properties officeooo:rsid="0014fcfa" officeooo:paragraph-rsid="0014fcfa"/>
    </style:style>
    <style:style style:name="P16" style:family="paragraph" style:parent-style-name="Standard">
      <style:paragraph-properties fo:margin-left="0.25cm" fo:margin-right="0cm" fo:margin-top="0cm" fo:margin-bottom="0cm" style:contextual-spacing="false" fo:text-indent="-0.25cm" style:auto-text-indent="false"/>
      <style:text-properties style:font-name-complex="Calibri1"/>
    </style:style>
    <style:style style:name="P17" style:family="paragraph" style:parent-style-name="Standard">
      <style:paragraph-properties fo:margin-left="0.635cm" fo:margin-right="0cm" fo:margin-top="0cm" fo:margin-bottom="0cm" style:contextual-spacing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Calibri" fo:font-weight="bold" style:font-name-asian="Calibri2" style:font-weight-asian="bold" style:font-name-complex="Calibri2"/>
    </style:style>
    <style:style style:name="T3" style:family="text">
      <style:text-properties style:font-name="Calibri" style:font-name-asian="Calibri2" style:font-name-complex="Calibri2"/>
    </style:style>
    <style:style style:name="T4" style:family="text">
      <style:text-properties style:font-name="Calibri" officeooo:rsid="00174b7d" style:font-name-asian="Calibri2" style:font-name-complex="Calibri2"/>
    </style:style>
    <style:style style:name="T5" style:family="text">
      <style:text-properties style:font-name="Calibri" officeooo:rsid="0003f7ad" style:font-name-asian="Calibri2" style:font-name-complex="Calibri2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03f7ad"/>
    </style:style>
    <style:style style:name="T8" style:family="text">
      <style:text-properties officeooo:rsid="00174b7d"/>
    </style:style>
    <style:style style:name="T9" style:family="text">
      <style:text-properties officeooo:rsid="00040383"/>
    </style:style>
    <style:style style:name="T10" style:family="text">
      <style:text-properties style:font-name="Calibri" fo:font-weight="bold" style:font-name-asian="Calibri2" style:font-weight-asian="bold" style:font-name-complex="Calibri2" style:font-weight-complex="bold"/>
    </style:style>
    <style:style style:name="T11" style:family="text">
      <style:text-properties style:font-name="Calibri" officeooo:rsid="00159c9b" style:font-name-asian="Calibri2" style:font-name-complex="Calibri2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14fcfa" style:font-size-asian="12pt" style:font-weight-asian="bold" style:font-size-complex="12pt"/>
    </style:style>
    <style:style style:name="T14" style:family="text">
      <style:text-properties officeooo:rsid="0014fc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ník<text:span text:style-name="T1"/></text:p>
      <text:p text:style-name="P1"/>
      <text:p text:style-name="P2">Ze zdravotního pojištění se nehradí vyšetření, prohlídky a jiné výkony provedené v osobním zájmu, na žádost fyzických nebo právnických osob.</text:p>
      <text:p text:style-name="P2"/>
      <text:list text:style-name="WWNum1">
        <text:list-item>
          <text:p text:style-name="P3"><text:span text:style-name="T2">Vyšetření pro řidičský průkaz</text:span><text:span text:style-name="T3"><text:tab/><text:tab/><text:tab/><text:tab/><text:tab/></text:span><text:span text:style-name="T4">5</text:span><text:span text:style-name="T3">00 Kč</text:span></text:p>
        </text:list-item>
        <text:list-item>
          <text:p text:style-name="P3"><text:span text:style-name="T2">Aplikace přinesené očkovací látky</text:span><text:span text:style-name="T3"><text:tab/><text:tab/><text:tab/><text:tab/></text:span><text:span text:style-name="T5">30</text:span><text:span text:style-name="T3">0 Kč</text:span></text:p>
        </text:list-item>
        <text:list-item>
          <text:p text:style-name="P4"><text:span text:style-name="T6">Náušnice<text:line-break/><text:tab/></text:span>Nastřelování náušnic (pár)<text:tab/><text:tab/><text:tab/><text:tab/><text:span text:style-name="T7">50</text:span>0 – <text:span text:style-name="T7">65</text:span>0 Kč dle typu <text:tab/><text:tab/><text:tab/><text:tab/><text:tab/><text:tab/><text:tab/><text:tab/><text:tab/><text:tab/>náušnice<text:line-break/><text:tab/>Nastřelování náušnic (jeden boltec)<text:tab/><text:tab/><text:tab/>2<text:span text:style-name="T7">50</text:span> – <text:span text:style-name="T7">300</text:span> Kč dle typu <text:tab/><text:tab/><text:tab/><text:tab/><text:tab/><text:tab/><text:tab/><text:tab/><text:tab/><text:tab/>náušnice<text:tab/></text:p>
        </text:list-item>
        <text:list-item>
          <text:p text:style-name="P5">Potvrzení – přihlášky</text:p>
        </text:list-item>
        <text:list-item>
          <text:p text:style-name="P6">Potvrzení přihlášky MŠ<text:tab/><text:tab/><text:tab/> <text:s text:c="26"/><text:span text:style-name="T7">2</text:span>00 Kč</text:p>
        </text:list-item>
        <text:list-item>
          <text:p text:style-name="P6">Potvrzení pro školu v přírodě, letní tábor <text:tab/><text:tab/><text:span text:style-name="T7">20</text:span>0 Kč<text:line-break/>(v rámci preventivní prohlídky)<text:tab/> <text:s text:c="13"/><text:tab/><text:tab/><text:tab/></text:p>
        </text:list-item>
        <text:list-item>
          <text:p text:style-name="P6">Potvrzení pro školu v přírodě, letní tábor <text:tab/><text:tab/><text:span text:style-name="T7">3</text:span>00 Kč<text:line-break/>(se samostatnou prohlídkou)<text:tab/><text:tab/><text:tab/><text:tab/></text:p>
        </text:list-item>
        <text:list-item>
          <text:p text:style-name="P6">Přihláška <text:s/>SŠ, VŠ<text:tab/><text:tab/><text:tab/><text:tab/><text:tab/><text:span text:style-name="T7">2</text:span>00 Kč</text:p>
        </text:list-item>
        <text:list-item>
          <text:p text:style-name="P6">Pro sportovní akce (s prohlídkou)<text:tab/><text:tab/><text:tab/><text:span text:style-name="T8">5</text:span>00 Kč</text:p>
        </text:list-item>
        <text:list-item>
          <text:p text:style-name="P6">Pro výkony určitých povolání (svářečský průkaz apod.)<text:tab/><text:span text:style-name="T7">30</text:span>0 Kč</text:p>
        </text:list-item>
        <text:list-item>
          <text:p text:style-name="P6">Pro soudy, pracovní úřady, pro výjezd do zahraničí<text:tab/><text:span text:style-name="T9">3</text:span>00 Kč</text:p>
        </text:list-item>
        <text:list-item>
          <text:p text:style-name="P6">Odklad školní docházky, omluvení školních akcí <text:s text:c="15"/>100 Kč<text:line-break/>(plavání, bruslení,..), storno zájezdu</text:p>
        </text:list-item>
        <text:list-item>
          <text:p text:style-name="P6">duplikáty (posudků, očk. průkazů, potr. průkazů)<text:tab/> 50 Kč</text:p>
        </text:list-item>
        <text:list-item>
          <text:p text:style-name="P3"><text:span text:style-name="T2">Vstupní a výstupní prohlídky pro zaměstnavatele</text:span><text:span text:style-name="T3"><text:tab/><text:tab/></text:span><text:span text:style-name="T5">30</text:span><text:span text:style-name="T3">0 Kč</text:span></text:p>
        </text:list-item>
        <text:list-item>
          <text:p text:style-name="P3"><text:span text:style-name="T2">Vyplnění úrazové pojistky</text:span><text:span text:style-name="T3"><text:tab/><text:tab/><text:tab/><text:tab/><text:tab/></text:span><text:span text:style-name="T4">3</text:span><text:span text:style-name="T3">00 Kč</text:span></text:p>
        </text:list-item>
        <text:list-item>
          <text:p text:style-name="P3"><text:span text:style-name="T2">Výpis ze zdravotní dokumentace</text:span><text:span text:style-name="T3"><text:tab/><text:tab/><text:tab/><text:tab/>2</text:span><text:span text:style-name="T5">5</text:span><text:span text:style-name="T3">0 Kč</text:span></text:p>
        </text:list-item>
        <text:list-item>
          <text:p text:style-name="P7"><text:span text:style-name="T10">Výpis ze zdravotní dokumentace do 48 hod </text:span><text:span text:style-name="T3"><text:tab/><text:tab/><text:tab/>400 kč</text:span></text:p>
        </text:list-item>
        <text:list-item>
          <text:p text:style-name="P6">Pořizování kopie zdravotnické dokumentace<text:tab/><text:tab/>2 Kč/stránky + 200 Kč práce lékaře</text:p>
        </text:list-item>
        <text:list-item>
          <text:p text:style-name="P3"><text:span text:style-name="T2">Znecitlivující mast EMLA </text:span><text:span text:style-name="T3">(odběry, náušnice)</text:span><text:span text:style-name="T2"><text:tab/><text:tab/><text:tab/></text:span><text:span text:style-name="T3">50 Kč<text:tab/></text:span><text:span text:style-name="T2"><text:tab/></text:span></text:p>
        </text:list-item>
        <text:list-item>
          <text:p text:style-name="P3"><text:span text:style-name="T2">Streptest </text:span><text:span text:style-name="T3">(rychlá diagnostika při bolestech v krku)<text:tab/><text:tab/>100 – </text:span><text:span text:style-name="T11">150 </text:span><text:span text:style-name="T3">Kč<text:tab/></text:span><text:span text:style-name="T2"><text:tab/><text:tab/></text:span></text:p>
        </text:list-item>
      </text:list>
      <text:p text:style-name="P2"/>
      <text:p text:style-name="P8"><text:soft-page-break/></text:p>
      <text:p text:style-name="P8"/>
      <text:p text:style-name="P9">Nadstandardní očkování:</text:p>
      <text:p text:style-name="P9"/>
      <text:p text:style-name="P10"><text:span text:style-name="T12">Rota</text:span><text:span text:style-name="T13">teq</text:span><text:span text:style-name="T12"> </text:span>– proti virovým průjmům způsobeným rotaviry</text:p>
      <text:list text:style-name="WW8Num2">
        <text:list-item>
          <text:p text:style-name="P11">celkem <text:span text:style-name="T14">3</text:span> dávky</text:p>
        </text:list-item>
        <text:list-item>
          <text:p text:style-name="P11">nutno zahájit již kolem 6. týdne věku</text:p>
        </text:list-item>
        <text:list-item>
          <text:p text:style-name="P11">1 dávka 1 <text:span text:style-name="T14">10</text:span>0 Kč</text:p>
        </text:list-item>
        <text:list-item>
          <text:p text:style-name="P11"/>
        </text:list-item>
      </text:list>
      <text:p text:style-name="P10"><text:span text:style-name="T12">Rota</text:span><text:span text:style-name="T13">rix</text:span><text:span text:style-name="T12"> </text:span>– proti virovým průjmům způsobeným rotaviry</text:p>
      <text:list xml:id="list131755857937343" text:continue-numbering="true" text:style-name="WW8Num2">
        <text:list-item>
          <text:p text:style-name="P11">celkem 2 dávky</text:p>
        </text:list-item>
        <text:list-item>
          <text:p text:style-name="P11">nutno zahájit již kolem 6. týdne věku</text:p>
        </text:list-item>
        <text:list-item>
          <text:p text:style-name="P11">1 dávka 1 <text:span text:style-name="T14">65</text:span>0 Kč</text:p>
        </text:list-item>
      </text:list>
      <text:p text:style-name="P9"/>
      <text:p text:style-name="P2"><text:span text:style-name="T12">Havrix</text:span> – proti žloutence typu A /ze špinavých rukou/</text:p>
      <text:list text:style-name="WW8Num1">
        <text:list-item>
          <text:p text:style-name="P12">nutné 2 dávky v odstupu 6 – 12 měsíců</text:p>
        </text:list-item>
        <text:list-item>
          <text:p text:style-name="P12">1 dávka <text:span text:style-name="T14">1 00</text:span>0 Kč</text:p>
        </text:list-item>
      </text:list>
      <text:p text:style-name="P13"/>
      <text:p text:style-name="P13"><text:span text:style-name="T12">FSME</text:span> – proti klíšťové encefalitidě</text:p>
      <text:list text:continue-list="list131755857937343" text:style-name="WW8Num2">
        <text:list-item>
          <text:p text:style-name="P14">základní očkování tvoří 3 dávky</text:p>
        </text:list-item>
        <text:list-item>
          <text:p text:style-name="P14">přeočkování po 3 – 5 <text:s/>letech 1 dávkou</text:p>
        </text:list-item>
        <text:list-item>
          <text:p text:style-name="P14">1 dávka <text:span text:style-name="T14">8</text:span>00 Kč</text:p>
        </text:list-item>
      </text:list>
      <text:p text:style-name="P13"/>
      <text:p text:style-name="P13"><text:span text:style-name="T12">Men</text:span><text:span text:style-name="T13">quadfi</text:span> – proti zánětu mozku způsobeným meningokokem typu C, A, W, Y</text:p>
      <text:list text:continue-numbering="true" text:style-name="WW8Num2">
        <text:list-item>
          <text:p text:style-name="P14">pro děti od 1 roku</text:p>
        </text:list-item>
        <text:list-item>
          <text:p text:style-name="P15">pro děti mezi 1.-2. rokem a 14.-16. rokem úhrada zdravotní pojišťovnou</text:p>
        </text:list-item>
        <text:list-item>
          <text:p text:style-name="P14">1 dávka 1 <text:span text:style-name="T14">1</text:span>00 Kč</text:p>
        </text:list-item>
      </text:list>
      <text:p text:style-name="P13"/>
      <text:p text:style-name="P13"><text:span text:style-name="T12">Bexsero</text:span> – proti zánětu mozku způsobeným meningokokem typu B</text:p>
      <text:list text:continue-numbering="true" text:style-name="WW8Num2">
        <text:list-item>
          <text:p text:style-name="P14">počet dávek závisí na věku</text:p>
        </text:list-item>
        <text:list-item>
          <text:p text:style-name="P15">pro děti do 1 roku a mezi 14.-16. rokem úhrada zdravotní pojišťovnou</text:p>
        </text:list-item>
        <text:list-item>
          <text:p text:style-name="P14">1 dávka 2 <text:span text:style-name="T14">0</text:span>00 Kč</text:p>
        </text:list-item>
      </text:list>
      <text:p text:style-name="P13"/>
      <text:p text:style-name="P2"><text:span text:style-name="T12">Vari</text:span><text:span text:style-name="T13">va</text:span><text:span text:style-name="T12">x</text:span> – proti planým neštovicím</text:p>
      <text:list text:continue-numbering="true" text:style-name="WW8Num2">
        <text:list-item>
          <text:p text:style-name="P14">nutné 2 dávky</text:p>
        </text:list-item>
        <text:list-item>
          <text:p text:style-name="P14">1 dávka 1 <text:span text:style-name="T14">1</text:span>00 Kč</text:p>
        </text:list-item>
      </text:list>
      <text:p text:style-name="P13"/>
      <text:p text:style-name="P2"><text:span text:style-name="T12">Prevenar </text:span><text:span text:style-name="T13">20</text:span> – proti infekcím způsobeným pneumokokem /záněty mozku, stř. ucha, dýchacích cest/</text:p>
      <text:list text:continue-numbering="true" text:style-name="WW8Num2">
        <text:list-item>
          <text:p text:style-name="P14">počet dávek závisí na věku</text:p>
        </text:list-item>
        <text:list-item>
          <text:p text:style-name="P14">1 dávka 1 <text:span text:style-name="T14">6</text:span>00 Kč</text:p>
        </text:list-item>
      </text:list>
      <text:p text:style-name="P13"/>
      <text:p text:style-name="P13"><text:span text:style-name="T12">Cervarix, </text:span><text:span text:style-name="T13">Gardasil 9</text:span><text:span text:style-name="T12"> </text:span>– očkování proti rakovině děložního čípku</text:p>
      <text:list text:continue-numbering="true" text:style-name="WW8Num2">
        <text:list-item>
          <text:p text:style-name="P14">celkem 2 dávky <text:span text:style-name="T14">do 15 let, 3 dávky nad 15 let</text:span></text:p>
        </text:list-item>
        <text:list-item>
          <text:p text:style-name="P14"><text:soft-page-break/>úhrada zdravotní pojišťovnou pro <text:span text:style-name="T14">děti </text:span>mezi 1<text:span text:style-name="T14">1</text:span>. - 1<text:span text:style-name="T14">5</text:span>. rokem</text:p>
        </text:list-item>
        <text:list-item>
          <text:p text:style-name="P14">pro ostatní cena 1 dávky <text:span text:style-name="T14">cca 3 300 Kč </text:span></text:p>
        </text:list-item>
      </text:list>
      <text:p text:style-name="P13"/>
      <text:p text:style-name="P2">Ceny očkovacích látek se mění v průběhu roku, uvedené ceny jsou pouze orientační a jsou uvedeny bez aplikace.</text:p>
      <text:p text:style-name="P16"><text:s/></text:p>
      <text:p text:style-name="P13">Na většinu nepovinných očkování lze využít příspěvky zdravotních pojišťoven.</text:p>
      <text:p text:style-name="P17"/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cs" fo:country="CZ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Zuzka</meta:initial-creator>
    <meta:creation-date>2015-07-12T19:36:00</meta:creation-date>
    <dc:date>2025-09-01T13:17:53.687663200</dc:date>
    <meta:editing-cycles>6</meta:editing-cycles>
    <meta:editing-duration>PT7M33S</meta:editing-duration>
    <meta:generator>LibreOffice/25.2.5.2$Windows_X86_64 LibreOffice_project/03d19516eb2e1dd5d4ccd751a0d6f35f35e08022</meta:generator>
    <meta:document-statistic meta:table-count="0" meta:image-count="0" meta:object-count="0" meta:page-count="3" meta:paragraph-count="60" meta:word-count="483" meta:character-count="2833" meta:non-whitespace-character-count="2302"/>
  </office:meta>
</office:document-meta>
</file>